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Calibri" fo:font-size="11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1" style:family="text">
      <style:text-properties style:font-name="Calibri" fo:font-size="11pt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pis opatření dle jednotlivých linek:</text:p>
      <text:p text:style-name="P2"> </text:p>
      <text:p text:style-name="P3">linky 300, 330 a 399:</text:p>
      <text:p text:style-name="P5"><text:span text:style-name="T1">-        </text:span>intervaly mezi spoji v ranní špičce prodlouženy z 10-15 minut na 15 minut</text:p>
      <text:p text:style-name="P5"><text:span text:style-name="T1">-        </text:span>intervaly mezi spoji v odpolední špičce prodlouženy z 15 na 20 minut</text:p>
      <text:p text:style-name="P5"><text:span text:style-name="T1">-        </text:span>zrušení či posuny některých spojů na konci ranní špičky či začátku odpolední špičky</text:p>
      <text:p text:style-name="P5"><text:span text:style-name="T1">-        </text:span>u linky 330 dochází ke změnám časových poloh spojů mezi Kladnem a Smečnem v souvislosti s úpravou intervalů mezi spoji v úseku Praha – Kladno</text:p>
      <text:p text:style-name="P6"> </text:p>
      <text:p text:style-name="P3">linka 322:</text:p>
      <text:p text:style-name="P5"><text:span text:style-name="T1">-        </text:span>zrušeny spoje v 6:10, 6:40 z Prahy, Nádraží Veleslavín (nahrazeno spojem v 6:35), zrušeny spoje v 7:40, 8:10, 9:10, 9:55 (nahrazeno spojem v 8:55), zrušeny spoje v 19:55, 20:55 (nahrazeno spojem v 20:35)</text:p>
      <text:p text:style-name="P5"><text:span text:style-name="T1">-        </text:span>zrušen spoj v 20:41 z Terminálu 1 do Kladna</text:p>
      <text:p text:style-name="P5"><text:span text:style-name="T1">-        </text:span>nově zaveden spoj v 23:20 z Terminálu 1 do Kladna</text:p>
      <text:p text:style-name="P5"><text:span text:style-name="T1">-        </text:span>zrušeny spoje v 4:04, 4:34, 5:34, 6:04 z Kladna do Prahy (nahrazeno spoji v 4:14, 5:09, 5:59 – vždy jedou přes Buštěhrad), zrušeny spoje v 7:06, 7:29 (nahrazeno spojem v 7:49), zrušeny spoje v 9:34, 11:34, 19:44</text:p>
      <text:p text:style-name="P2"> </text:p>
      <text:p text:style-name="P3">linka 323:</text:p>
      <text:p text:style-name="P5"><text:span text:style-name="T1">-        </text:span>zrušeny spoje v 11:25, 18:05, 19:05 z Prahy, Nádraží Veleslavín (nahrazeno spojem v 18:25)</text:p>
      <text:p text:style-name="P5"><text:span text:style-name="T1">-        </text:span>zrušeny spoje v 6:30, 15:05 z Kolče</text:p>
      <text:p text:style-name="P5"><text:span text:style-name="T1">-        </text:span>odpolední spoj z Kolče jede o 11 minut později (odjezd v 13:16)</text:p>
      <text:p text:style-name="P2"> </text:p>
      <text:p text:style-name="P3">linka 324:</text:p>
      <text:p text:style-name="P5"><text:span text:style-name="T1">-        </text:span>v ranní špičce jsou prodlouženy intervaly z 15 na 30 v ranní špičce v úseku Praha – Kladno</text:p>
      <text:p text:style-name="P5"><text:span text:style-name="T1">-        </text:span>na okrajích ranní a odpolední špičky jsou posunuty, případně zrušeny vybrané spoje v úseku Kladno – Slaný</text:p>
      <text:p text:style-name="P5"><text:span text:style-name="T1">-        </text:span>zrušen spoj s odjezdem v 19:10 ze Slaného v celé trase linky</text:p>
      <text:p text:style-name="P2"> </text:p>
      <text:p text:style-name="P3">Linka 342:</text:p>
      <text:p text:style-name="P5"><text:span text:style-name="T1">-        </text:span>první ranní spoj z Brandýsku do Slaného jede o 12 minut dříve (odjezd v 4:50)</text:p>
      <text:p text:style-name="P5"><text:span text:style-name="T1">-        </text:span>zrušena většina zrychlených spojů vedených mimo Kněževes a Středokluky – zachovány pouze dva páry zrychlených spojů</text:p>
      <text:p text:style-name="P5"><text:span text:style-name="T1">-        </text:span>z Prahy, Nádraží Veleslavín zrušeny spoje v 5:55, 14:56, 16:56 a v 17:55</text:p>
      <text:p text:style-name="P5"><text:span text:style-name="T1">-        </text:span>ze Slaného, žel.st. zrušeny spoje v 5:37 a v 6:27; z Theodoru zrušeny spoje v 5:02, 16:02 a v 17:02. Původní spoj v 5:37 ze Slaného je výchozí až z Theodoru (v 6:02)</text:p>
      <text:p text:style-name="P2"> </text:p>
      <text:p text:style-name="P3">Linka 388:</text:p>
      <text:p text:style-name="P5"><text:span text:style-name="T1">-        </text:span>z Prahy, Nádraží Veleslavín zrušeny spoje v 7:00, 7:30 (nahrazeno spoji v 6:30 a v 7:00), zrušeny spoje v 14:05, 14:30 (nahrazeno spojem v 14:10), zrušeny spoje v 18:00, 18:30 (nahrazeno spojem v 18:10)</text:p>
      <text:p text:style-name="P5"><text:span text:style-name="T1">-        </text:span>ze Slaného, Arbesova zrušeny spoje v 5:14, 5:29 (nahrazeno spojem v 5:24), zrušeny spoje v 6:14, 6:24, 6:39 (nahrazeno spojem v 6:19), zrušeny spoje v 14:44, 15:19 (nahrazeno spojem v 15:04), zrušeny spoje v 16:49, 17:19 (nahrazeno spojem v 17:04)</text:p>
      <text:p text:style-name="P2"> </text:p>
      <text:p text:style-name="P3">linka 389:</text:p>
      <text:p text:style-name="P5"><text:span text:style-name="T1">-        </text:span>zrušeny spoj v 8:15 a v 18:15 z Prahy, Nádraží Veleslavín do Slaného</text:p>
      <text:p text:style-name="P5"><text:span text:style-name="T1">-        </text:span>spoj v 15:15 z Prahy, Nádraží Veleslavín zkrácen do Slaného (nejede do Hořešovic)</text:p>
      <text:p text:style-name="P5"><text:span text:style-name="T1">-        </text:span>spoj v 19:45 z Prahy, Nádraží Veleslavín zkrácen do Slaného (nejede do Loun)</text:p>
      <text:p text:style-name="P5"><text:soft-page-break/><text:span text:style-name="T1">-        </text:span>původní spoj v 6:53 z Loun je výchozí až ze Slaného (v 7:50)</text:p>
      <text:p text:style-name="P5"><text:span text:style-name="T1">-        </text:span>zrušen spoj v 15:20 ze Slaného do Prahy</text:p>
      <text:p text:style-name="P5"><text:span text:style-name="T1">-        </text:span>zrušen spoj v 16:51 z Hořešovic do Prahy</text:p>
      <text:p text:style-name="P2"> </text:p>
      <text:p text:style-name="P3">linka 458:</text:p>
      <text:p text:style-name="P5"><text:span text:style-name="T1">-        </text:span>zrušen spoj v 14:22 z Kralup do Holubic</text:p>
      <text:p text:style-name="P5"><text:span text:style-name="T1">-        </text:span>zrušen spoj v 14:39 z Holubic do Kralup</text:p>
      <text:p text:style-name="P2"> </text:p>
      <text:p text:style-name="P3">linka 587:</text:p>
      <text:p text:style-name="P5"><text:span text:style-name="T1">-        </text:span>zrušeny spoje v 5:27 a v 15:50 ze Slaného do Bysně</text:p>
      <text:p text:style-name="P5"><text:span text:style-name="T1">-        </text:span>zrušeny spoje v 5:41 a v 16:07 z Bysně do Slaného</text:p>
      <text:p text:style-name="P5"><text:span text:style-name="T1">-        </text:span>zrušen spoj v 9:20 ze Slaného přes Jedomělice, Řisuty, Smečno do Libušína (nahrazeno krátkým spojem Smečno – Libušín s odjezdem v 10:09)</text:p>
      <text:p text:style-name="P5"><text:span text:style-name="T1">-        </text:span>spoj v 10:34 z Libušína zkrácen jen do Smečna (nepokračuje dále do Slaného přes Řisuty a Jedomělice)</text:p>
      <text:p text:style-name="P5"><text:span text:style-name="T1">-        </text:span>spoj v 15:57 zkrácen jen do Smečna (nepokračuje do Drnku)</text:p>
      <text:p text:style-name="P5"><text:span text:style-name="T1">-        </text:span>zrušen spoj v 16:45 z Drnku do Libušína</text:p>
      <text:p text:style-name="P5"><text:span text:style-name="T1">-        </text:span>zrušen spoj v 17:17 z Libušína do Smečna</text:p>
      <text:p text:style-name="P2"> </text:p>
      <text:p text:style-name="P3">linka 592:</text:p>
      <text:p text:style-name="P5"><text:span text:style-name="T1">-        </text:span>zrušeny spoje v 6:01 a v 15:05 ze Slaného, Arbesova do Želevčic</text:p>
      <text:p text:style-name="P5"><text:span text:style-name="T1">-        </text:span>zrušeny spoje v 6:29 a v 15:32 ze Želevčic do Slaného, Arbesova</text:p>
      <text:p text:style-name="P5"><text:span text:style-name="T1">-        </text:span>zrušen spoj v 20:46 z Panenského Týnce do Klobuk</text:p>
      <text:p text:style-name="P2"> </text:p>
      <text:p text:style-name="P3">linka 617:</text:p>
      <text:p text:style-name="P5"><text:span text:style-name="T1">-        </text:span>zrušeny spoje v 5:22, 6:42, 15:42, 16:55, 17:38 z Lešan do Kralup nad Vltavou</text:p>
      <text:p text:style-name="P5"><text:span text:style-name="T1">-        </text:span>původní spoj v 5:23 z Velvar do Kralup je výchozí až ze zastávky „Nelahozeves, U Kaštanu“ (náhradou jede spoj v 5:41 z Velvar nebo v 4:30 z Nové Vsi)</text:p>
      <text:p text:style-name="P5"><text:span text:style-name="T1">-        </text:span>původní spoj v 7:39 ze Slaného do Kralup je výchozí až ze zastávky „Nelahozeves, U Kaštanu“</text:p>
      <text:p text:style-name="P5"><text:span text:style-name="T1">-        </text:span>zrušen spoj v 4:22 z Kralup nad Vltavou do zastávky „Nelahozeves, Tukové záv.“</text:p>
      <text:p text:style-name="P5"><text:span text:style-name="T1">-        </text:span>zrušeny spoje v 15:25, 16:25, 17:25 z Kralup nad Vltavou do Lešan</text:p>
      <text:p text:style-name="P2"> </text:p>
      <text:p text:style-name="P3">linka 624:</text:p>
      <text:p text:style-name="P5"><text:span text:style-name="T1">-        </text:span>zaveden provoz podobný prázdninovému režimu</text:p>
      <text:p text:style-name="P5"><text:span text:style-name="T1">-        </text:span>zrušeny spoje v 5:39, 6:39, 14:59 z Kladna</text:p>
      <text:p text:style-name="P5"><text:span text:style-name="T1">-        </text:span>zrušeny spoje v 6:06, 7:06 z Dřetovic</text:p>
      <text:p text:style-name="P5"><text:span text:style-name="T1">-        </text:span>posuny spojů v odpolední špičce c obou směrech o cca 30 minut z důvodu, aby byly zachovány návaznosti z/na omezenou linku 342 ve Stehelčevsi</text:p>
      <text:p text:style-name="P5"><text:span text:style-name="T1">-        </text:span>pozor, změna obsluhy zastávky „Buštěhrad, u školy“ v odpoledních hodinách – spoje od školy odjíždějí v 13:06 a v 14:56</text:p>
      <text:p text:style-name="P2"> </text:p>
      <text:p text:style-name="P4">Linky <text:span text:style-name="T2">456</text:span>, <text:span text:style-name="T2">580</text:span>, <text:span text:style-name="T2">583</text:span>, <text:span text:style-name="T2">586</text:span>, <text:span text:style-name="T2">588</text:span>, <text:span text:style-name="T2">589</text:span>, <text:span text:style-name="T2">590</text:span>, <text:span text:style-name="T2">591</text:span>, <text:span text:style-name="T2">593</text:span>, <text:span text:style-name="T2">594</text:span>, <text:span text:style-name="T2">595</text:span>, <text:span text:style-name="T2">596</text:span>, <text:span text:style-name="T2">597</text:span>, <text:span text:style-name="T2">612</text:span>, <text:span text:style-name="T2">620</text:span>, <text:span text:style-name="T2">623</text:span>, <text:span text:style-name="T2">650</text:span> jsou bez omezen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1:18:02.332000000</meta:creation-date>
    <dc:date>2021-02-26T11:18:50.667000000</dc:date>
    <meta:editing-duration>PT48S</meta:editing-duration>
    <meta:editing-cycles>1</meta:editing-cycles>
    <meta:document-statistic meta:table-count="0" meta:image-count="0" meta:object-count="0" meta:page-count="2" meta:paragraph-count="75" meta:word-count="829" meta:character-count="4840" meta:non-whitespace-character-count="3717"/>
    <meta:generator>LibreOffice/5.4.3.2$Windows_x86 LibreOffice_project/92a7159f7e4af62137622921e809f8546db437e5</meta:generator>
  </office:meta>
</office:document-meta>
</file>